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raad inhoudende de Verordening rechtspositie raads- en burgerleden van de gemeente Bergen op Zoom. </text:p>
      <text:section text:name="regeling_id1-3-2" text:style-name="regeling">
        <text:section text:name="aanhef_id1-3-2-1" text:style-name="aanhef">
          <text:section text:name="preambule_id1-3-2-1-1" text:style-name="preambule">
            <text:p text:style-name="al"/>
            <text:p text:style-name="al">De raad van de gemeente Bergen op Zoom;</text:p>
            <text:p text:style-name="al"/>
            <text:p text:style-name="al">gezien het de voorzitter van de raad d.d. 7 juni 2018 nr. RVB18-0038;</text:p>
            <text:p text:style-name="al"/>
            <text:p text:style-name="al"/>
            <text:p text:style-name="al">gelet op de artikelen 95, leden 1 en 2, 96 leden 1 en 2 en 97, 99 en 147 van de Gemeentewet;</text:p>
            <text:p text:style-name="al"/>
            <text:p text:style-name="al"/>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rechtspositie raads- en duo-burgerleden wordt als volgt gewijzigd:</text:p>
            <text:p text:style-name="al">A. In de artikelen 1 sub b, artikel 2, artikel 5 lid 1, artikel 8 lid 5 wordt de term duo-burgerlid vervangen door burgerlid.</text:p>
            <text:p text:style-name="al">B. In de titel en de artikelen 5 lid 1, artikel 8 en artikel 11 wordt de term duo-burgerleden vervangen door de burgerleden. </text:p>
            <text:p text:style-name="al">C. Na artikel 6 lid 1 wordt een nieuw lid 2 ingevoegd, dat luidt als volgt:</text:p>
            <text:p text:style-name="al">Lid 2. Aan een burgerlid wordt op zijn verzoek een tegemoetkoming van maximaal €350,- per zittingsperiode van vier jaar verstrekt voor de aanschaf van een tablet of laptop, toebehoren en verzekering voor de uitoefening van het burgerlidmaatschap. </text:p>
            <text:p text:style-name="al">D. Lid 3 wordt vernummerd naar lid 4 en na het woord raadslid wordt toegevoegd “en burgerlid”.</text:p>
            <text:p text:style-name="al">E. Lid 4 wordt vernummerd naar lid 5 en na lid 5 wordt een nieuw lid 6 toegevoegd:</text:p>
            <text:p text:style-name="al">Lid 6: Indien het verzoek om een tegemoetkoming als bedoeld in lid 2 wordt gedaan gedurende de zittingsperiode van 4 jaar, vindt bijstelling van de tegemoetkoming plaats naar evenredigheid van de zittingsduur van het burgerlid. Bij tussentijdse aanvaarding, dan wel beëindiging van het burgerlidmaatschap vindt eveneens bijstelling c.q. verrekening van de in lid 2 bedoelde tegemoetkoming plaats naar evenredigheid van de zittingsduur van het burgerlid. </text:p>
            <text:p text:style-name="al">F. Lid 5 (huidig) vervalt. </text:p>
            <text:p text:style-name="al"/>
          </text:section>
          <text:section text:name="artikel_id1-3-2-2-2" text:style-name="artikel">
            <text:p text:style-name="artikel_kop_titel"><text:span text:style-name="artikel_kop_label">Artikel</text:span> <text:span text:style-name="artikel_kop_nr">II</text:span> </text:p>
            <text:p text:style-name="al">Deze verordening treedt in werking op de achtste dag na bekendmaking. </text:p>
            <text:p text:style-name="al"/>
          </text:section>
        </text:section>
        <text:section text:name="regeling-sluiting_id1-3-2-3" text:style-name="regeling-sluiting">
          <text:section text:name="ondertekening_id1-3-2-3-1">
            <text:p><text:span text:style-name="functie">Aldus vastgesteld in de openbare vergadering van</text:span></text:p>
            <text:p><text:span text:style-name="functie"/></text:p>
            <text:p><text:span text:style-name="functie">De griffier, De voorzitter,</text:span></text:p>
            <text:p><text:span text:style-name="functie"/></text:p>
            <text:p><text:span text:style-name="functie">C.J.M. Terstappen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2121</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21</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21</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inhoudende de Verordening rechtspositie raads- en burgerleden van de gemeente Bergen op Z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121</meta:user-defined>
    <meta:user-defined meta:name="OVERHEIDop.GmbID/DC.identifier">gmb-2018-192121</meta:user-defined>
    <meta:user-defined meta:name="OVERHEID.TaxonomieBeleidsagenda/OVERHEID.category">Bestuur | Organisatie en beleid</meta:user-defined>
    <meta:user-defined meta:name="OVERHEID.Gemeente/DC.spatial">Bergen op Zoom</meta:user-defined>
    <meta:user-defined meta:name="DC.source">Gemeentewet, art. 95, lid 1 en 2;</meta:user-defined>
    <meta:user-defined meta:name="DC.source">Gemeentewet, art. 96, lid 1 en 2;</meta:user-defined>
    <meta:user-defined meta:name="DC.source">Gemeentewet, art. 97;</meta:user-defined>
    <meta:user-defined meta:name="DC.source">Gemeentewet, art. 99;</meta:user-defined>
    <meta:user-defined meta:name="DC.source">Gemeentewet, art. 147;</meta:user-defined>
    <meta:user-defined meta:name="OVERHEIDop.referentienummer">RVB-0038</meta:user-defined>
    <meta:user-defined meta:name="DCTERMS.alternative">Verordening rechtspositie raads- en duo-burgerleden</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8-09-18</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451814_2</meta:user-defined>
    <meta:user-defined meta:name="OVERHEIDop.versieInformatie"/>
  </office:meta>
</office:document-meta>
</file>