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groep accommodatie/21 hotelkamers op de locatie Duinweg nabij nummer 13c, kadastraal bekend als sectie C nummer 75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groep accommodatie/21 hotelkamers</text:p>
            <text:p text:style-name="common-al">
            <text:span text:style-name="nadrukvet">Locatie:</text:span> Duinweg nabij nummer 13c, kadastraal bekend als sectie C nummer 756 in Callantsoog</text:p>
            <text:p text:style-name="common-al">
            <text:span text:style-name="nadrukvet">Zaaknummer: </text:span>O-18-0371</text:p>
            <text:p text:style-name="last-al">
            <text:span text:style-name="nadrukvet">Ontvangstdatum:</text:span> 3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12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recreatiegroep accommodatie/21 hotelkamers op de locatie Duinweg nabij nummer 13c, kadastraal bekend als sectie C nummer 756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20</meta:user-defined>
    <meta:user-defined meta:name="OVERHEIDop.GmbID/DC.identifier">gmb-2018-19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3c a10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44 542004</meta:user-defined>
    <meta:user-defined meta:name="OVERHEIDop.versieInformatie"/>
  </office:meta>
</office:document-meta>
</file>