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Limes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1339</text:p>
            <text:p text:style-name="common-al">Datum indiening: 20 juli 2018</text:p>
            <text:p text:style-name="common-al">Omschrijving: bouwen van een woning met garage</text:p>
            <text:p text:style-name="common-al">Adres: Lingewaard, Huissen, Limes 60</text:p>
            <text:p text:style-name="common-al">Activiteit(en): Bouwen</text:p>
            <text:p text:style-name="common-al">Besluit: Verlenen</text:p>
            <text:p text:style-name="common-al">Datum ondertekening: 4 september 2018</text:p>
            <text:p text:style-name="common-al">Datum verzending: 4 sept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11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1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1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Limes 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119</meta:user-defined>
    <meta:user-defined meta:name="OVERHEIDop.GmbID/DC.identifier">gmb-2018-192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SG 88</meta:user-defined>
    <meta:user-defined meta:name="OVERHEIDop.woonplaats">Huissen</meta:user-defined>
    <meta:user-defined meta:name="OVERHEIDop.straatnaam">Limes</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845 439385</meta:user-defined>
    <meta:user-defined meta:name="OVERHEIDop.versieInformatie"/>
  </office:meta>
</office:document-meta>
</file>