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Wiekslag 365, het bouwen van een winkel, een winkelwagenopvang en het aanleggen van een parkeerterrei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Wiekslag 365, het bouwen van een winkel, een winkelwagenopvang en het aanleggen van een parkeerterrein,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1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1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1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Besluit tot verlengen beslistermijn, Wiekslag 365, het bouwen van een winkel, een winkelwagenopvang en het aanleggen van een parkeerterrei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15</meta:user-defined>
    <meta:user-defined meta:name="OVERHEIDop.GmbID/DC.identifier">gmb-2018-192115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016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N 373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8 464477</meta:user-defined>
    <meta:user-defined meta:name="OVERHEIDop.versieInformatie"/>
  </office:meta>
</office:document-meta>
</file>