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Bemmel, [kad. sect. l nr. 7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690</text:p>
            <text:p text:style-name="common-al">Datum indiening: 25 juli 2018</text:p>
            <text:p text:style-name="common-al">Omschrijving: realisering vissteigers nabij Kolk te Haalderen</text:p>
            <text:p text:style-name="common-al">Adres: Lingewaard, Bemmel, [kad. sect. l nr. 704]</text:p>
            <text:p text:style-name="common-al">Activiteit(en): Bouwen en strijd gebr. gronden/bouww. met ruimtelijke ordening</text:p>
            <text:p text:style-name="common-al">Besluit: Verlenen</text:p>
            <text:p text:style-name="common-al">Datum ondertekening: 29 augustus 2018</text:p>
            <text:p text:style-name="common-al">Datum verzending: 30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11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1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1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Bemmel, [kad. sect. l nr. 7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114</meta:user-defined>
    <meta:user-defined meta:name="OVERHEIDop.GmbID/DC.identifier">gmb-2018-19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N 26</meta:user-defined>
    <meta:user-defined meta:name="OVERHEIDop.woonplaats">Bemmel</meta:user-defined>
    <meta:user-defined meta:name="OVERHEIDop.straatnaam">Dorp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39 433925</meta:user-defined>
    <meta:user-defined meta:name="OVERHEIDop.versieInformatie"/>
  </office:meta>
</office:document-meta>
</file>