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Besluit tot verlengen beslistermijn, Laan naar Emiclaer 18, het splitsen van de woning in 3 appartementen 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Laan naar Emiclaer 18, het splitsen van de woning in 3 appartementen ,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11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1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1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Besluit tot verlengen beslistermijn, Laan naar Emiclaer 18, het splitsen van de woning in 3 appartementen 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111</meta:user-defined>
    <meta:user-defined meta:name="OVERHEIDop.GmbID/DC.identifier">gmb-2018-192111</meta:user-defined>
    <meta:user-defined meta:name="OVERHEID.TaxonomieBeleidsagenda/OVERHEID.category">Huisvesting | Organisatie en beleid</meta:user-defined>
    <meta:user-defined meta:name="OVERHEIDop.referentienummer">1016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H 18</meta:user-defined>
    <meta:user-defined meta:name="OVERHEIDop.woonplaats">Amersfoort</meta:user-defined>
    <meta:user-defined meta:name="OVERHEIDop.straatnaam">Laan naar Emicla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68 466326</meta:user-defined>
    <meta:user-defined meta:name="OVERHEIDop.versieInformatie"/>
  </office:meta>
</office:document-meta>
</file>