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Kasteelbezichtigingen kasteel Groot Buggenum in Grat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armonie St. Agatha Grathem: Kasteelbezichtigingen kasteel Groot Buggenum in Grathem op 23 en 24 juni 2018 van 13:00 uur tot 17:00 uur. Ontvangstdatum 21 januar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21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Kasteelbezichtigingen kasteel Groot Buggenum in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211</meta:user-defined>
    <meta:user-defined meta:name="OVERHEIDop.GmbID/DC.identifier">gmb-2018-192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NE 3b</meta:user-defined>
    <meta:user-defined meta:name="OVERHEIDop.woonplaats">Grathem</meta:user-defined>
    <meta:user-defined meta:name="OVERHEIDop.straatnaam">Loord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517 355454</meta:user-defined>
    <meta:user-defined meta:name="OVERHEIDop.versieInformatie"/>
  </office:meta>
</office:document-meta>
</file>