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65a t/m 65d en Hagengracht 7a t/m 7c (voormalig stadsschouwburg), Z/18/088011, realiseren 7 appartementen, 4 septem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1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65a t/m 65d en Hagengracht 7a t/m 7c (voormalig stadsschouwburg), Z/18/088011, realiseren 7 appartementen,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03</meta:user-defined>
    <meta:user-defined meta:name="OVERHEIDop.GmbID/DC.identifier">gmb-2018-19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V 92</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91 486098</meta:user-defined>
    <meta:user-defined meta:name="OVERHEIDop.versieInformatie"/>
  </office:meta>
</office:document-meta>
</file>