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olp 20 t/m 30, De Stinse 17 t/m 27 en Het Klinket 1 t/m 7, het bouwen van 16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olp 20 t/m 30, De Stinse 17 t/m 27 en Het Klinket 1 t/m 7, het bouwen van 16 woningen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0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Stolp 20 t/m 30, De Stinse 17 t/m 27 en Het Klinket 1 t/m 7, het bouwen van 16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02</meta:user-defined>
    <meta:user-defined meta:name="OVERHEIDop.GmbID/DC.identifier">gmb-2018-192102</meta:user-defined>
    <meta:user-defined meta:name="OVERHEID.TaxonomieBeleidsagenda/OVERHEID.category">Huisvesting | Organisatie en beleid</meta:user-defined>
    <meta:user-defined meta:name="OVERHEIDop.referentienummer">1016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W 36</meta:user-defined>
    <meta:user-defined meta:name="OVERHEIDop.woonplaats">Amersfoort</meta:user-defined>
    <meta:user-defined meta:name="OVERHEIDop.straatnaam">De Bosui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1 463455</meta:user-defined>
    <meta:user-defined meta:name="OVERHEIDop.versieInformatie"/>
  </office:meta>
</office:document-meta>
</file>