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Trommelhof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766</text:p>
            <text:p text:style-name="common-al">Datum indiening: 12 juli 2018</text:p>
            <text:p text:style-name="common-al">Omschrijving: bouw van schuur met overkapping</text:p>
            <text:p text:style-name="common-al">Adres: Trommelhof 31 Huissen</text:p>
            <text:p text:style-name="common-al">Activiteit(en): Bouwen</text:p>
            <text:p text:style-name="common-al">Besluit: Verlenen</text:p>
            <text:p text:style-name="common-al">Datum ondertekening: 3 september 2018</text:p>
            <text:p text:style-name="common-al">Datum verzending: 3 sept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09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9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9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Trommelhof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098</meta:user-defined>
    <meta:user-defined meta:name="OVERHEIDop.GmbID/DC.identifier">gmb-2018-192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TG 16</meta:user-defined>
    <meta:user-defined meta:name="OVERHEIDop.woonplaats">Huissen</meta:user-defined>
    <meta:user-defined meta:name="OVERHEIDop.straatnaam">Trommelhof</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307 439157</meta:user-defined>
    <meta:user-defined meta:name="OVERHEIDop.versieInformatie"/>
  </office:meta>
</office:document-meta>
</file>