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ilzekruid 6, het intern wijzigen van de begane grond en het wijzigen van het kozijn van de berging, 2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lzekruid 6, het intern wijzigen van de begane grond en het wijzigen van het kozijn van de berging, 24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9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ilzekruid 6, het intern wijzigen van de begane grond en het wijzigen van het kozijn van de berging, 2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97</meta:user-defined>
    <meta:user-defined meta:name="OVERHEIDop.GmbID/DC.identifier">gmb-2018-192097</meta:user-defined>
    <meta:user-defined meta:name="OVERHEID.TaxonomieBeleidsagenda/OVERHEID.category">Huisvesting | Organisatie en beleid</meta:user-defined>
    <meta:user-defined meta:name="OVERHEIDop.referentienummer">1017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E 6</meta:user-defined>
    <meta:user-defined meta:name="OVERHEIDop.woonplaats">Amersfoort</meta:user-defined>
    <meta:user-defined meta:name="OVERHEIDop.straatnaam">Bilze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0 468164</meta:user-defined>
    <meta:user-defined meta:name="OVERHEIDop.versieInformatie"/>
  </office:meta>
</office:document-meta>
</file>