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Tempelier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2855</text:p>
            <text:p text:style-name="common-al">Datum indiening: 14 augustus 2018</text:p>
            <text:p text:style-name="common-al">Omschrijving: van een voorgevelkozijn het glas vervangen door een geisoleerd volkern paneel</text:p>
            <text:p text:style-name="common-al">Adres: Tempelierstraat 1 Huissen</text:p>
            <text:p text:style-name="common-al">Activiteit(en): Bouwen</text:p>
            <text:p text:style-name="common-al">Besluit: Verlenen</text:p>
            <text:p text:style-name="common-al">Datum ondertekening: 29 augustus 2018</text:p>
            <text:p text:style-name="common-al">Datum verzending: 29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09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9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9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Tempelier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095</meta:user-defined>
    <meta:user-defined meta:name="OVERHEIDop.GmbID/DC.identifier">gmb-2018-192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Tempeli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271 438860</meta:user-defined>
    <meta:user-defined meta:name="OVERHEIDop.versieInformatie"/>
  </office:meta>
</office:document-meta>
</file>