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12, Z/18/089379, realiseren tuinmuur, 4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0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riaanlaan 12, Z/18/089379, realiseren tuinmuur,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94</meta:user-defined>
    <meta:user-defined meta:name="OVERHEIDop.GmbID/DC.identifier">gmb-2018-19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 12</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18 488024</meta:user-defined>
    <meta:user-defined meta:name="OVERHEIDop.versieInformatie"/>
  </office:meta>
</office:document-meta>
</file>