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Baak van Wemeldinge 25, het aanleggen van een gesloten bodemenergiesysteem, 17-07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Wemeldinge 25, het aanleggen van een gesloten bodemenergiesysteem, 17-07-2018. Rechtsmiddel: Geen. Ter informatie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9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Baak van Wemeldinge 25, het aanleggen van een gesloten bodemenergiesysteem, 17-07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93</meta:user-defined>
    <meta:user-defined meta:name="OVERHEIDop.GmbID/DC.identifier">gmb-2018-192093</meta:user-defined>
    <meta:user-defined meta:name="OVERHEID.TaxonomieBeleidsagenda/OVERHEID.category">Natuur en milieu | Organisatie en beleid</meta:user-defined>
    <meta:user-defined meta:name="OVERHEIDop.referentienummer">Z-MLD-2018-1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25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6 468742</meta:user-defined>
    <meta:user-defined meta:name="OVERHEIDop.versieInformatie"/>
  </office:meta>
</office:document-meta>
</file>