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naast 5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18 een besluit genomen op de aanvraag met zaaknummer Z.45147 voor een omgevingsvergunning op locatie Oud-Loosdrechtsedijk naast 52 te Loosdrech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Wijdemeren, Postbus 190, 1230 AD Loosdrecht. De termijn voor het indienen van een bezwaar start op 5 september 2018 en bedraagt 6 weken. Voor meer informatie over de procedure kunt u contact opnemen via info@wijdemeren.nl of telefoonnummer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208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8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8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ud-Loosdrechtsedijk naast 52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085</meta:user-defined>
    <meta:user-defined meta:name="OVERHEIDop.GmbID/DC.identifier">gmb-2018-192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6194 468797</meta:user-defined>
    <meta:user-defined meta:name="OVERHEIDop.versieInformatie"/>
  </office:meta>
</office:document-meta>
</file>