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achtsterweg, (11022803) bouwen van een tijdelijk kunstwerk, verzenddatum 18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achtsterweg, (11022803) bouwen van een tijdelijk kunstwerk, verzenddatum 18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08</meta:user-defined>
    <meta:user-defined meta:name="OVERHEIDop.GmbID/DC.identifier">gmb-2018-19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96 578582</meta:user-defined>
    <meta:user-defined meta:name="OVERHEIDop.versieInformatie"/>
  </office:meta>
</office:document-meta>
</file>