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34a t/m 34e (aangevraagd op perceel Ootmarsumsestraat 34), Z/18/089993, verbouwen pand tot 5 appartementen, 5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07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7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7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34a t/m 34e (aangevraagd op perceel Ootmarsumsestraat 34), Z/18/089993, verbouwen pand tot 5 appartementen,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079</meta:user-defined>
    <meta:user-defined meta:name="OVERHEIDop.GmbID/DC.identifier">gmb-2018-192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D 34a</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50 486635</meta:user-defined>
    <meta:user-defined meta:name="OVERHEIDop.versieInformatie"/>
  </office:meta>
</office:document-meta>
</file>