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Gelders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4485</text:p>
            <text:p text:style-name="common-al">Datum indiening: 31 augustus 2018</text:p>
            <text:p text:style-name="common-al">Omschrijving: aanbouw van een garage </text:p>
            <text:p text:style-name="common-al">Adres: Gelderspad 2 Huissen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07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7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7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Gelderspa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72</meta:user-defined>
    <meta:user-defined meta:name="OVERHEIDop.GmbID/DC.identifier">gmb-2018-192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Z</meta:user-defined>
    <meta:user-defined meta:name="OVERHEIDop.woonplaats">Huissen</meta:user-defined>
    <meta:user-defined meta:name="OVERHEIDop.straatnaam">Gelders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09 437432</meta:user-defined>
    <meta:user-defined meta:name="OVERHEIDop.versieInformatie"/>
  </office:meta>
</office:document-meta>
</file>