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        Sinte Brandaenstraat t.h.v. de nrs. 62-116, het tijdelijk plaatsen van een lift op de openbare weg van 10 t/m 28 september 2018, 2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Sinte Brandaenstraat t.h.v. de nrs. 62-116, het tijdelijk plaatsen van een lift op de openbare weg van 10 t/m 28 september 2018, 29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        Sinte Brandaenstraat t.h.v. de nrs. 62-116, het tijdelijk plaatsen van een lift op de openbare weg van 10 t/m 28 september 2018, 2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65</meta:user-defined>
    <meta:user-defined meta:name="OVERHEIDop.GmbID/DC.identifier">gmb-2018-19206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5840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Z 98</meta:user-defined>
    <meta:user-defined meta:name="OVERHEIDop.woonplaats">Amersfoort</meta:user-defined>
    <meta:user-defined meta:name="OVERHEIDop.straatnaam">Sinte Brand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1 463319</meta:user-defined>
    <meta:user-defined meta:name="OVERHEIDop.versieInformatie"/>
  </office:meta>
</office:document-meta>
</file>