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Podium/Verbindingsweg, ontheffing APV t.b.v. incidenteel werk vanaf heden t/m 7 september 2018, 24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Podium/Verbindingsweg, ontheffing APV t.b.v. incidenteel werk vanaf heden t/m 7 september 2018, 24-08-2018. Rechtsmiddel: Bezwaar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6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Podium/Verbindingsweg, ontheffing APV t.b.v. incidenteel werk vanaf heden t/m 7 september 2018, 24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64</meta:user-defined>
    <meta:user-defined meta:name="OVERHEIDop.GmbID/DC.identifier">gmb-2018-192064</meta:user-defined>
    <meta:user-defined meta:name="OVERHEID.TaxonomieBeleidsagenda/OVERHEID.category">Cultuur en recreatie | Organisatie en beleid</meta:user-defined>
    <meta:user-defined meta:name="OVERHEIDop.referentienummer">1017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