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Vathorst/Hooglanderveen, uitgevoerde bodemsanering, Podium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VOERDE BODEMSANERING<text:span text:style-name="nadrukvet">: PODIUM (ONGENUMMERD)</text:span></text:span>
          </text:p>
            <text:p text:style-name="common-al"/>
            <text:p text:style-name="common-al">Ontwikkelingsbedrijf Vathorst Beheer B.V. heeft een beschikking op het Evaluatieverslag van een sanering voor de locatie <text:span text:style-name="nadrukvet">Podium</text:span> (ongenummerd) aangevraagd.</text:p>
            <text:p text:style-name="common-al"/>
            <text:p text:style-name="common-al">Het college van burgemeester en wethouders heeft het volgende besluit genomen:</text:p>
            <text:p text:style-name="common-al">Er wordt ingestemd met het ingediende evaluatieverslag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26 oktober tot en met 6 december 2017:</text:p>
            <text:list text:style-name="id1-3-2-1-1-10">
              <text:list-item text:style-override="id1-3-2-1-1-10-1">
                <text:number>•</text:number>
                <text:p text:style-name="al">Bij de RUD Utrecht, team Vergunningverlening Bodem en Water, Archimedeslaan 6 in Utrecht, elke werkdag van 9 tot 16 uur, na telefonische afspraak 030 - 702 3300 en</text:p>
              </text:list-item>
              <text:list-item text:style-override="id1-3-2-1-1-10-2">
                <text:number>•</text:number>
                <text:p text:style-name="al">Bij het gemeentehuis van Amersfoort, receptie, Stadhuisplein 1, elke werkdag van 9 tot 17 uur.</text:p>
                <text:p text:style-name="al"/>
              </text:list-item>
            </text:list>
            <text:p text:style-name="common-al">
            <text:span text:style-name="nadrukvet">U wilt reageren?</text:span>
          </text:p>
            <text:p text:style-name="common-al">Belanghebbenden kunnen hun bezwaar over het besluit en de daarbij behorende stukken tot en met 6 december 2017 bij de gemeente Amersfoort indienen.</text:p>
            <text:list text:style-name="id1-3-2-1-1-13">
              <text:list-item text:style-override="id1-3-2-1-1-13-1">
                <text:number>•</text:number>
                <text:p text:style-name="al">
                <text:span text:style-name="nadrukondlijn">Schriftelijk</text:span>: bezwaren richt u aan het college van burgemeester en wethouders van Amersfoort, p/a RUD Utrecht, team Vergunningverlening Bodem en Water, Postbus 85242, 3508 AE UTRECHT.</text:p>
              </text:list-item>
              <text:list-item text:style-override="id1-3-2-1-1-13-2">
                <text:number>•</text:number>
                <text:p text:style-name="al">
                <text:span text:style-name="nadrukondlijn">Digitaal</text:span>: bezwaren kunt u ook digitaal inbrengen. U maakt daarvoor gebruik van het formulier op de website van de gemeente Amersfoort: www.amersfoort.nl/bezwaar.</text:p>
                <text:p text:style-name="al"/>
              </text:list-item>
            </text:list>
            <text:p text:style-name="common-al">
            <text:span text:style-name="nadrukvet">U wilt meer weten?</text:span>
          </text:p>
            <text:p text:style-name="last-al">Bel RUD Utrecht, team Vergunningverlening Bodem en Water, telefoonnummer 030 – 702 3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uitgevoerde bodemsanering, Podium (ongenumm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60</meta:user-defined>
    <meta:user-defined meta:name="OVERHEIDop.GmbID/DC.identifier">gmb-2018-192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