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Doel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4349</text:p>
            <text:p text:style-name="common-al">OLO-nummer: 3880097</text:p>
            <text:p text:style-name="common-al">Datum indiening: 30 augustus 2018</text:p>
            <text:p text:style-name="common-al">Omschrijving: vervangen kozijnen</text:p>
            <text:p text:style-name="common-al">Adres: Doelenstraat 1 Huissen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05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5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5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Doel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59</meta:user-defined>
    <meta:user-defined meta:name="OVERHEIDop.GmbID/DC.identifier">gmb-2018-192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Doe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67 438814</meta:user-defined>
    <meta:user-defined meta:name="OVERHEIDop.versieInformatie"/>
  </office:meta>
</office:document-meta>
</file>