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Planciusstraat 8, het tijdelijk plaatsen van een afvalcontainer op de openbare weg van 1 t/m 19 oktober 2018, 3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Planciusstraat 8, het tijdelijk plaatsen van een afvalcontainer op de openbare weg van 1 t/m 19 oktober 2018, 30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5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Planciusstraat 8, het tijdelijk plaatsen van een afvalcontainer op de openbare weg van 1 t/m 19 oktober 2018, 3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58</meta:user-defined>
    <meta:user-defined meta:name="OVERHEIDop.GmbID/DC.identifier">gmb-2018-19205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P 8</meta:user-defined>
    <meta:user-defined meta:name="OVERHEIDop.woonplaats">Amersfoort</meta:user-defined>
    <meta:user-defined meta:name="OVERHEIDop.straatnaam">Planc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5 463964</meta:user-defined>
    <meta:user-defined meta:name="OVERHEIDop.versieInformatie"/>
  </office:meta>
</office:document-meta>
</file>