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bouwen van een kantoor naar een restaurant en 4 wooneenheden - Grotestraat 33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verbouwen van een kantoor naar een restaurant en 4 wooneenheden (zaaknr.: Z/18/153027)</text:p>
            <text:p text:style-name="common-al">Locatie: Grotestraat 33, 5431 DH Cuijk </text:p>
            <text:p text:style-name="common-al">Datum ontvangen: 3 sept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205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5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5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bouwen van een kantoor naar een restaurant en 4 wooneenheden - Grotestraat 33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57</meta:user-defined>
    <meta:user-defined meta:name="OVERHEIDop.GmbID/DC.identifier">gmb-2018-19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H 33</meta:user-defined>
    <meta:user-defined meta:name="OVERHEIDop.woonplaats">Cuijk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191 415625</meta:user-defined>
    <meta:user-defined meta:name="OVERHEIDop.versieInformatie"/>
  </office:meta>
</office:document-meta>
</file>