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op locatie Waterwilg (ong) te Sint-Oedenrode. De aanvraag is geregistreerd onder zaaknummer OV-2018-064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05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5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5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56</meta:user-defined>
    <meta:user-defined meta:name="OVERHEIDop.GmbID/DC.identifier">gmb-2018-19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3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00.37 395562.03</meta:user-defined>
    <meta:user-defined meta:name="OVERHEIDop.versieInformatie"/>
  </office:meta>
</office:document-meta>
</file>