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Wet milieubeheer, Melding Besluit lozen buiten inrichtingen, Kruiskamp/Methorststraat, het vervangen van het rioolstelsel, 25-07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Besluit lozen buiten inrichtingen, Kruiskamp/Methorststraat, het vervangen van het rioolstelsel, 25-07-2018. Rechtsmiddel: Geen. Ter informatie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04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4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Wet milieubeheer, Melding Besluit lozen buiten inrichtingen, Kruiskamp/Methorststraat, het vervangen van het rioolstelsel, 25-07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047</meta:user-defined>
    <meta:user-defined meta:name="OVERHEIDop.GmbID/DC.identifier">gmb-2018-192047</meta:user-defined>
    <meta:user-defined meta:name="OVERHEID.TaxonomieBeleidsagenda/OVERHEID.category">Natuur en milieu | Organisatie en beleid</meta:user-defined>
    <meta:user-defined meta:name="OVERHEIDop.referentienummer">Z-MLD-2018-1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Kruiskamp</meta:user-defined>
    <meta:user-defined meta:name="OVERHEID.PostcodeHuisnummer/OVERHEIDop.postcodeHuisnummer">3814BL 7</meta:user-defined>
    <meta:user-defined meta:name="OVERHEIDop.straatnaam">Methors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1 463679</meta:user-defined>
    <meta:user-defined meta:name="OVERHEID.EPSG28992/DC.spatial">155436 463645</meta:user-defined>
    <meta:user-defined meta:name="OVERHEIDop.versieInformatie"/>
  </office:meta>
</office:document-meta>
</file>