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traat van Gibraltar 63, het plaatsen van een overkapping op het achtererf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traat van Gibraltar 63, het plaatsen van een overkapping op het achtererf,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4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Straat van Gibraltar 63, het plaatsen van een overkapping op het achtererf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45</meta:user-defined>
    <meta:user-defined meta:name="OVERHEIDop.GmbID/DC.identifier">gmb-2018-192045</meta:user-defined>
    <meta:user-defined meta:name="OVERHEID.TaxonomieBeleidsagenda/OVERHEID.category">Huisvesting | Organisatie en beleid</meta:user-defined>
    <meta:user-defined meta:name="OVERHEIDop.referentienummer">1016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 61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52 466903</meta:user-defined>
    <meta:user-defined meta:name="OVERHEIDop.versieInformatie"/>
  </office:meta>
</office:document-meta>
</file>