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ltseweg 51 in Soest</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gemeente een aanvraag ontvangen voor een omgevingsvergunning voor het kappen van 1 vogelkers, 1 els en 2 paardenkastanjes op locatie Biltseweg 51 in Soest. De aanvraag is geregistreerd onder zaaknummer OV-2018-0453. De aanvraag betreft:</text:p>
            <text:list text:style-name="id1-3-2-1-1-2">
              <text:list-item text:style-override="id1-3-2-1-1-2-1">
                <text:number>•</text:number>
                <text:p text:style-name="al">kappen van 1 vogelkers, 1 els en 2 paardenkastanje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204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4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4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ltseweg 5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042</meta:user-defined>
    <meta:user-defined meta:name="OVERHEIDop.GmbID/DC.identifier">gmb-2018-192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5276.39 464689.77</meta:user-defined>
    <meta:user-defined meta:name="OVERHEIDop.versieInformatie"/>
  </office:meta>
</office:document-meta>
</file>