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augustus 2018 heeft de gemeente een aanvraag ontvangen voor het plaatsen van een dakraam in het voordakvlak van de woning op locatie Koningslaan 47 te Bussum. De aanvraag is geregistreerd onder zaaknummer HZ_WABO-18-15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04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4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04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ningslaan 47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041</meta:user-defined>
    <meta:user-defined meta:name="OVERHEIDop.GmbID/DC.identifier">gmb-2018-192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JD 72</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60.36 476154.98</meta:user-defined>
    <meta:user-defined meta:name="OVERHEIDop.versieInformatie"/>
  </office:meta>
</office:document-meta>
</file>