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Jazz in het Dorp op 9 september 2018 Nabij Dorpsplein, Dorpsstraat en Stationstraat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18 een besluit genomen op de aanvraag met zaaknummer Z18-007749 voor een drank- en horecaontheffing (tapontheffing) op locatie Nabij Dorpsplein, Dorpsstraat en Stationstraat te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7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040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4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4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Jazz in het Dorp op 9 september 2018 Nabij Dorpsplein, Dorpsstraat en Stationstraat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040</meta:user-defined>
    <meta:user-defined meta:name="OVERHEIDop.GmbID/DC.identifier">gmb-2018-192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E 4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3.4 479512.45</meta:user-defined>
    <meta:user-defined meta:name="OVERHEIDop.versieInformatie"/>
  </office:meta>
</office:document-meta>
</file>