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naast 52 te Loosdrecht</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een omgevingsvergunning voor kappen van negen essen op locatie Oud-Loosdrechtsedijk naast 52 te Loosdrecht. De aanvraag is geregistreerd onder zaaknummer Z.45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20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naast 5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38</meta:user-defined>
    <meta:user-defined meta:name="OVERHEIDop.GmbID/DC.identifier">gmb-2018-19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194 468797</meta:user-defined>
    <meta:user-defined meta:name="OVERHEIDop.versieInformatie"/>
  </office:meta>
</office:document-meta>
</file>