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Hub. Smeetsstraat 13, 6245 GB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kappen van een Larix boom op het perceel <text:span text:style-name="nadrukvet">Hub. Smeetsstraat 13, 6245 GB Eijsden</text:span> (verzonden d.d. 12 juni 2018).</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text:p>
            <text:p text:style-name="common-al">
            <text:span text:style-name="nadrukvet">Eijsden-Margraten, 10 september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2036</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36</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36</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vrij project Hub. Smeetsstraat 13, 6245 GB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036</meta:user-defined>
    <meta:user-defined meta:name="OVERHEIDop.GmbID/DC.identifier">gmb-2018-192036</meta:user-defined>
    <meta:user-defined meta:name="OVERHEID.TaxonomieBeleidsagenda/OVERHEID.category">Ruimte en infrastructuur | Organisatie en beleid</meta:user-defined>
    <meta:user-defined meta:name="OVERHEIDop.referentienummer">Z-HZ_WABO-2018-002740</meta:user-defined>
    <meta:user-defined meta:name="DCTERMS.abstract">het kappen van een Larix boom</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GB 13</meta:user-defined>
    <meta:user-defined meta:name="OVERHEIDop.woonplaats">Eijsden</meta:user-defined>
    <meta:user-defined meta:name="OVERHEIDop.straatnaam">Hub. Smeet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610 310071</meta:user-defined>
    <meta:user-defined meta:name="OVERHEIDop.versieInformatie"/>
  </office:meta>
</office:document-meta>
</file>