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and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3958</text:p>
            <text:p text:style-name="common-al">OLO-nummer: 3876941</text:p>
            <text:p text:style-name="common-al">Datum indiening: 27 augustus 2018</text:p>
            <text:p text:style-name="common-al">Omschrijving: nieuwbouw bedrijfsruimte/showroom en kantoren</text:p>
            <text:p text:style-name="common-al">Adres: Handelstraat 37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ande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35</meta:user-defined>
    <meta:user-defined meta:name="OVERHEIDop.GmbID/DC.identifier">gmb-2018-19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20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83 436079</meta:user-defined>
    <meta:user-defined meta:name="OVERHEIDop.versieInformatie"/>
  </office:meta>
</office:document-meta>
</file>