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Vanadiumweg 9, het vervangen, uitbreiden en het buiten gebruik stellen van een aantal machines t.b.v. een drukkerij, 09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Vanadiumweg 9, het vervangen, uitbreiden en het buiten gebruik stellen van een aantal machines t.b.v. een drukkerij, 09-05-2018.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3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3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Vanadiumweg 9, het vervangen, uitbreiden en het buiten gebruik stellen van een aantal machines t.b.v. een drukkerij, 09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31</meta:user-defined>
    <meta:user-defined meta:name="OVERHEIDop.GmbID/DC.identifier">gmb-2018-1920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X 9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9 464737</meta:user-defined>
    <meta:user-defined meta:name="OVERHEIDop.versieInformatie"/>
  </office:meta>
</office:document-meta>
</file>