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gemeenschappelijke regeling Samenwerking De Beveland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de gemeenschappelijke regeling Samenwerking De Bevelanden</text:p>
            <text:p text:style-name="al"/>
            <text:p text:style-name="al">gelezen het voorstel van het dagelijks bestuur van 23 oktober 2017</text:p>
            <text:p text:style-name="al"/>
            <text:p text:style-name="al">gelet op artikel 40, eerste en tweede lid van de Archiefwet 1995 en artikel 28  van de gemeenschappelijke regeling Samenwerking De Bevelanden,</text:p>
            <text:p text:style-name="al"/>
            <text:p text:style-name="al">Besluit vast te stellen de navolgende:</text:p>
            <text:p text:style-name="al"/>
            <text:p text:style-name="al">Archiefverordening gemeenschappelijke regeling Samenwerking De Bevelanden 2018 </text:p>
            <text:p text:style-name="al"/>
            <text:p text:style-name="al">
            <text:span text:style-name="nadrukvet">Artikel 1. Zorgplicht dagelijks bestuur</text:span>
          </text:p>
            <text:p text:style-name="al">1. Het dagelijks bestuur draagt  zorg voor het ontwikkelen en uitvoeren van het beleid ter zake van de wettelijke taken en verantwoordelijkheden op grond van de Archiefwet 1995 en de interne regels ten behoeve van het beheer van archiefbescheiden.</text:p>
            <text:p text:style-name="al">2. Het dagelijks bestuur draagt hierbij zorg voor de onderlinge samenhang met andere onderdelen van het gemeentelijk informatiebeleid en treffen daartoe de nodige maatregelen.</text:p>
            <text:p text:style-name="al"/>
            <text:p text:style-name="al">
            <text:span text:style-name="nadrukvet"/>
          </text:p>
            <text:p text:style-name="al">
            <text:span text:style-name="nadrukvet">Artikel 2. Taken gemeentearchivaris</text:span>
          </text:p>
            <text:p text:style-name="al">1. De gemeentearchivaris brengt jaarlijks aan het dagelijks bestuur verslag uit over het beheer van de archiefbewaarplaats en de archiefbescheiden die hiernaartoe zijn overgebracht en over het toezicht op het beheer van de archiefbescheiden die niet zijn overgebracht naar de archiefbewaarplaats.</text:p>
            <text:p text:style-name="al">2. De gemeentearchivaris kan daarnaast op verzoek of op eigen initiatief advies uitbrengen aan het dagelijks bestuur over het beheer van de archiefbewaarplaats en de archiefbescheiden die niet zijn overgebracht naar de archiefbewaarplaats.</text:p>
            <text:p text:style-name="al"/>
            <text:p text:style-name="al">
            <text:span text:style-name="nadrukvet"/>
          </text:p>
            <text:p text:style-name="al">
            <text:span text:style-name="nadrukvet">Artikel 3. Verantwoording door het dagelijks bestuur</text:span>
          </text:p>
            <text:p text:style-name="al">Het dagelijks bestuur informeert het algemeen bestuur jaarlijks over de uitoefening van de aan hen opgedragen zorg voor de archiefbescheiden. Zij voegen daarbij in ieder geval:</text:p>
            <text:p text:style-name="al">a. het verslag van de gemeentearchivaris, bedoeld in artikel 2, eerste lid;</text:p>
            <text:p text:style-name="al">b. voor zover van toepassing, de gedurende de betreffende periode door de gemeentearchivaris aan hen uitgebrachte adviezen, bedoeld in artikel 2, tweede lid, en</text:p>
            <text:p text:style-name="al">c. een voorstel voor de in het kader van de zorgplicht voor de archiefbescheiden te treffen maatregelen, zo nodig voorzien van een kostenraming.</text:p>
            <text:p text:style-name="al"/>
            <text:p text:style-name="al">
            <text:span text:style-name="nadrukvet"/>
          </text:p>
            <text:p text:style-name="al">
            <text:span text:style-name="nadrukvet">Artikel 4. Beschikbaarstelling gegevens voor verantwoording</text:span>
          </text:p>
            <text:p text:style-name="al">Het dagelijks bestuur draagt zorg voor het beschikbaar stellen van gegevens ten behoeve van de verantwoording aan het algemeen bestuur. Hierbij wordt gebruik gemaakt van het informatiesysteem dat het Kwaliteitsinstituut Nederlandse Gemeenten of diens opvolger daarvoor ter beschikking stelt.</text:p>
            <text:p text:style-name="al"/>
            <text:p text:style-name="al">
            <text:span text:style-name="nadrukvet"/>
          </text:p>
            <text:p text:style-name="al">
            <text:span text:style-name="nadrukvet">Artikel 5. Intrekking oude verordening</text:span>
          </text:p>
            <text:p text:style-name="al">De Archiefverordening gemeenschappelijke regeling samenwerking De Bevelanden 2015 wordt ingetrokken. </text:p>
            <text:p text:style-name="al"/>
            <text:p text:style-name="al">
            <text:span text:style-name="nadrukvet"/>
          </text:p>
            <text:p text:style-name="al">
            <text:span text:style-name="nadrukvet">Artikel 6. Inwerkingtreding</text:span>
            <text:span text:style-name="nadrukvet"> en citeertitel</text:span>
          </text:p>
            <text:p text:style-name="al">1. Deze verordening treedt in werking met ingang van 1 januari 2018.</text:p>
            <text:p text:style-name="al">2. Deze verordening wordt aangehaald als: Archiefverordening gemeenschappelijke regeling Samenwerking De Bevelanden 2018.</text:p>
            <text:p text:style-name="al"/>
            <text:p text:style-name="al">Vastgesteld in de vergadering van het algemeen bestuur van 11 december 2017<text:span text:style-name="nadrukcur">.</text:span></text:p>
            <text:p text:style-name="al">Voorzitter,</text:p>
            <text:p text:style-name="al">H.W.M. Klitsie</text:p>
            <text:p text:style-name="al"/>
            <text:p text:style-name="al">Directeur, </text:p>
            <text:p text:style-name="al">Mr. F. Marquinie MBA </text:p>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9203</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3</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3</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schappelijke regeling Samenwerking De Bevelan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203</meta:user-defined>
    <meta:user-defined meta:name="OVERHEIDop.GmbID/DC.identifier">gmb-2018-19203</meta:user-defined>
    <meta:user-defined meta:name="OVERHEID.TaxonomieBeleidsagenda/OVERHEID.category">Recht | Organisatie en beleid</meta:user-defined>
    <meta:user-defined meta:name="OVERHEID.Gemeente/DC.spatial">Kapelle</meta:user-defined>
    <meta:user-defined meta:name="DC.source">artikel 40, eerste lid, van de Archiefwet 1995;1.0:c:BWBR0007376&amp;artikel=40&amp;lid=1&amp;g=2015-07-18</meta:user-defined>
    <meta:user-defined meta:name="DC.source">artikel 40, tweede lid, van de Archiefwet 1995;1.0:c:BWBR0007376&amp;artikel=40&amp;lid=2&amp;g=2015-07-18</meta:user-defined>
    <meta:user-defined meta:name="DCTERMS.alternative">Archiefverordening gemeenschappelijke regeling Samenwerking De Bevelanden 2018</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OVERHEIDgvop.Informatietype/DC.type">Overige besluiten van algemene strekking</meta:user-defined>
    <meta:user-defined meta:name="OVERHEID.Gemeente/DCTERMS.publisher">Kapelle</meta:user-defined>
    <meta:user-defined meta:name="OVERHEID.Gemeente/OVERHEID.authority">Kapelle</meta:user-defined>
    <meta:user-defined meta:name="OVERHEIDop.versieInformatie"/>
  </office:meta>
</office:document-meta>
</file>