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Boeingavenue 152, 1119 PM Schiphol-Rijk, CompaNanny Nederland B.V., het voornemen tot het brandveilig in gebruik nemen van het gebouw op de locatie Boeingavenue 152 te Schiphol-Rijk, zaak 8512140, OLO-nummer: 3854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02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2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2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Boeingavenue 152, 1119 PM Schiphol-Rijk, CompaNanny Nederland B.V., het voornemen tot het brandveilig in gebruik nemen van het gebouw op de locatie Boeingavenue 152 te Schiphol-Rijk, zaak 8512140, OLO-nummer: 38546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029</meta:user-defined>
    <meta:user-defined meta:name="OVERHEIDop.GmbID/DC.identifier">gmb-2018-1920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PM 152</meta:user-defined>
    <meta:user-defined meta:name="OVERHEIDop.woonplaats">Schiphol-Rijk</meta:user-defined>
    <meta:user-defined meta:name="OVERHEIDop.straatnaam">Boeingavenu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22 476891</meta:user-defined>
    <meta:user-defined meta:name="OVERHEIDop.versieInformatie"/>
  </office:meta>
</office:document-meta>
</file>