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60 (aangevraagd 62) woningen (De Hoven Poeldijk fase 3), Kreek 43 t/m 55, Duinrel 2 t/m 24, Laak 12 t/m 28 en 11 t/m 17, Drecht 2 t/m 24 en 1 t/m 31 (aangevraagd als Nieuweweg achter 5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18.</text:p>
            <text:p text:style-name="common-al">
            <text:span text:style-name="nadrukvet">Dossiernummer: </text:span>W-AV-2018-1098</text:p>
            <text:p text:style-name="common-al">
            <text:span text:style-name="nadrukvet">Omschrijving: </text:span>het oprichten van 60 (aangevraagd 62) woningen (De Hoven Poeldijk fase 3)</text:p>
            <text:p text:style-name="common-al">
            <text:span text:style-name="nadrukvet">Locatie: </text:span>Kreek 43 t/m 55, Duinrel 2 t/m 24, Laak 12 t/m 28 en 11 t/m 17, Drecht 2 t/m 24 en 1 t/m 31 (aangevraagd als Nieuweweg achter 50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02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2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2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60 (aangevraagd 62) woningen (De Hoven Poeldijk fase 3), Kreek 43 t/m 55, Duinrel 2 t/m 24, Laak 12 t/m 28 en 11 t/m 17, Drecht 2 t/m 24 en 1 t/m 31 (aangevraagd als Nieuweweg achter 50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25</meta:user-defined>
    <meta:user-defined meta:name="OVERHEIDop.GmbID/DC.identifier">gmb-2018-19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R 50a</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80 449509</meta:user-defined>
    <meta:user-defined meta:name="OVERHEID.EPSG28992/DC.spatial">74934.73 449467.24</meta:user-defined>
    <meta:user-defined meta:name="OVERHEIDop.versieInformatie"/>
  </office:meta>
</office:document-meta>
</file>