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weg 43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8 een besluit genomen op de aanvraag voor een Omgevingsvergunning voor het verplaatsen van een verdeelkast op locatie Lageweg 43 te Grijpskerk.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9202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2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2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geweg 43 te Grijp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022</meta:user-defined>
    <meta:user-defined meta:name="OVERHEIDop.GmbID/DC.identifier">gmb-2018-19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17366 587809</meta:user-defined>
    <meta:user-defined meta:name="OVERHEIDop.versieInformatie"/>
  </office:meta>
</office:document-meta>
</file>