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Poeldrik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4093</text:p>
            <text:p text:style-name="common-al">OLO-nummer: 3877789</text:p>
            <text:p text:style-name="common-al">Datum indiening: 28 augustus 2018</text:p>
            <text:p text:style-name="common-al">Omschrijving: aanvraag oprit</text:p>
            <text:p text:style-name="common-al">Adres: Poeldrik 77 Bemmel</text:p>
            <text:p text:style-name="last-al">Activiteit(en):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201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1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1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Poeldrik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18</meta:user-defined>
    <meta:user-defined meta:name="OVERHEIDop.GmbID/DC.identifier">gmb-2018-192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Poeldri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142 433820</meta:user-defined>
    <meta:user-defined meta:name="OVERHEIDop.versieInformatie"/>
  </office:meta>
</office:document-meta>
</file>