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man Moerkerklaan Rosmalen - Evenementen/activiteiten Hintham Speel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22 september 2018</text:p>
            <text:p text:style-name="common-al">Locatie: Terrein aan Herman Moerkerklaan</text:p>
            <text:p text:style-name="common-al">Activiteit: Hintham Speeldag, plaatsen springkussens, afsluiten straatgedeelte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6 september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2015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15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15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man Moerkerklaan Rosmalen - Evenementen/activiteiten Hintham Speel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015</meta:user-defined>
    <meta:user-defined meta:name="OVERHEIDop.GmbID/DC.identifier">gmb-2018-1920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GG 185</meta:user-defined>
    <meta:user-defined meta:name="OVERHEIDop.woonplaats">Rosmalen</meta:user-defined>
    <meta:user-defined meta:name="OVERHEIDop.straatnaam">Herman Moerkerk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313 411746</meta:user-defined>
    <meta:user-defined meta:name="OVERHEIDop.versieInformatie"/>
  </office:meta>
</office:document-meta>
</file>