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temmingsplan Mgr. Van den Hurklaan ong. (tegenover nr. 10)  Heesch - 1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Mgr. Van den Hurklaan ong. (tegenover nr. 10) Heesch.</text:p>
            <text:p text:style-name="common-al">
            <text:span text:style-name="nadrukvet">Inhoud</text:span>
          </text:p>
            <text:p text:style-name="common-al">Het plangebied ligt aan de noordzijde van Heesch. Het plan maakt de bouw van maximaal vier (senioren)woningen mogelijk.</text:p>
            <text:p text:style-name="common-al">
            <text:span text:style-name="nadrukvet">Inzage</text:span>
          </text:p>
            <text:p text:style-name="common-al">Het ontwerpbestemmingsplan ligt met ingang van 13 september 2018 gedurende zes weken op afspraak ter inzage in het gemeentehuis aan De Misse 6 in Heesch. Het plan is digitaal raadpleegbaar en te downloaden via de website <text:a xlink:href="http://www.ruimtelijkeplannen.nl/" xlink:type="simple">www.ruimtelijkeplannen.nl</text:a> (NL.IMRO.1721.BPMgrvdHurklaanong-ow01).</text:p>
            <text:p text:style-name="common-al">
            <text:span text:style-name="nadrukvet">Reageren</text:span>
          </text:p>
            <text:p text:style-name="common-al">Gedurende de termijn van inzage kan iedereen op het ontwerpbestemmingsplan reageren door het indienen van een zienswijze. Deze kunt u richten aan de Gemeenteraad van Bernheze, Postbus 19, 5384 ZG Heesch. Indien u uw zienswijze mondeling wilt geven kunt u een afspraak maken met team Bouwen en Wonen.</text:p>
            <text:p text:style-name="common-al">
            <text:span text:style-name="nadrukvet">Hogere grenswaarden geluid</text:span>
          </text:p>
            <text:p text:style-name="common-al">Voor het oprichten van de woningen overwegen burgemeester en wethouders ontheffing te verlenen voor het overschrijden van de voorkeursgrenswaarde (artikel 83 van de Wet geluidhinder.) Het ontwerpbesluit voor deze ontheffing ligt eveneens gedurende genoemde termijn ter inzage. Een zienswijze hierop kunt u richten aan Burgemeester en wethouders van Bernheze, Postbus 19, 5384 ZG Heesch.</text:p>
            <text:p text:style-name="common-al">Burgemeester en wethouders van Bernhe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20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temmingsplan Mgr. Van den Hurklaan ong. (tegenover nr. 10)  Heesch -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14</meta:user-defined>
    <meta:user-defined meta:name="OVERHEIDop.GmbID/DC.identifier">gmb-2018-192014</meta:user-defined>
    <meta:user-defined meta:name="OVERHEID.TaxonomieBeleidsagenda/OVERHEID.category">Ruimte en infrastructuur | Organisatie en beleid</meta:user-defined>
    <meta:user-defined meta:name="OVERHEIDop.Ruimtelijkplan/OVERHEIDop.bekendmakingBetreffendePlan">NL.IMRO.1721.BPMgrvdHurklaanong-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NJ 10</meta:user-defined>
    <meta:user-defined meta:name="OVERHEIDop.woonplaats">Heesch</meta:user-defined>
    <meta:user-defined meta:name="OVERHEIDop.straatnaam">Monseigneur van den Hurklaan</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4359 416480</meta:user-defined>
    <meta:user-defined meta:name="OVERHEIDop.versieInformatie"/>
  </office:meta>
</office:document-meta>
</file>