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het aanleggen van een weilanddepot, t.b.v. tijdelijke opslag verspreidbare baggerspecie Ringdijk BP 11, Sectie L nr. 29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4807 voor een omgevingsvergunning op locatie Ringdijk BP 11, Sectie L nr. 291 te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1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het aanleggen van een weilanddepot, t.b.v. tijdelijke opslag verspreidbare baggerspecie Ringdijk BP 11, Sectie L nr. 29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13</meta:user-defined>
    <meta:user-defined meta:name="OVERHEIDop.GmbID/DC.identifier">gmb-2018-192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29.89 475960.81</meta:user-defined>
    <meta:user-defined meta:name="OVERHEIDop.versieInformatie"/>
  </office:meta>
</office:document-meta>
</file>