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Reggestraat 10, het tijdelijk plaatsen van een container op de openbare weg van 18 september t/m 2 oktober 2018,         29-08-2018     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Reggestraat 10, het tijdelijk plaatsen van een container op de openbare weg van 18 september t/m 2 oktober 2018, 29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Reggestraat 10, het tijdelijk plaatsen van een container op de openbare weg van 18 september t/m 2 oktober 2018,         29-08-2018     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12</meta:user-defined>
    <meta:user-defined meta:name="OVERHEIDop.GmbID/DC.identifier">gmb-2018-1920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E 10</meta:user-defined>
    <meta:user-defined meta:name="OVERHEIDop.woonplaats">Amersfoort</meta:user-defined>
    <meta:user-defined meta:name="OVERHEIDop.straatnaam">Reg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79 463564</meta:user-defined>
    <meta:user-defined meta:name="OVERHEIDop.versieInformatie"/>
  </office:meta>
</office:document-meta>
</file>