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Agropark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4596</text:p>
            <text:p text:style-name="common-al">OLO-nummer: 3882061</text:p>
            <text:p text:style-name="common-al">Datum indiening: 3 september 2018</text:p>
            <text:p text:style-name="common-al">Omschrijving: nieuwbouw 9 bedrijfsunits Agropark Huissen</text:p>
            <text:p text:style-name="common-al">Adres: Lingewaard, Huissen, Agropark Huissen [kad sect. f, kad nr.4595]</text:p>
            <text:p text:style-name="common-al">Activiteit(en)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201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1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1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Agropark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010</meta:user-defined>
    <meta:user-defined meta:name="OVERHEIDop.GmbID/DC.identifier">gmb-2018-192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TE 1</meta:user-defined>
    <meta:user-defined meta:name="OVERHEIDop.woonplaats">Huissen</meta:user-defined>
    <meta:user-defined meta:name="OVERHEIDop.straatnaam">Begonialaa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617 436337</meta:user-defined>
    <meta:user-defined meta:name="OVERHEIDop.versieInformatie"/>
  </office:meta>
</office:document-meta>
</file>