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zoek om een drank- en horecavergunning en een exploitatievergunning voor de inrichting gelegen aan de Dorpstraat 65 te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Oad Häör: Verzoek om een drank- en horecavergunning en een exploitatievergunning voor de inrichting gelegen aan de Dorpstraat 65 te Horn. Daarnaast is het verzoek ontvangen voor een aanwezigheidsvergunning voor 2 kansspelautomaten. Ontvangstdatum: 18 januar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20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erzoek om een drank- en horecavergunning en een exploitatievergunning voor de inrichting gelegen aan de Dorpstraat 65 te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01</meta:user-defined>
    <meta:user-defined meta:name="OVERHEIDop.GmbID/DC.identifier">gmb-2018-192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E 51</meta:user-defined>
    <meta:user-defined meta:name="OVERHEIDop.woonplaats">Hor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73 357875</meta:user-defined>
    <meta:user-defined meta:name="OVERHEIDop.versieInformatie"/>
  </office:meta>
</office:document-meta>
</file>