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Kilkade 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anvraag:</text:span>
          </text:p>
            <text:p text:style-name="common-al">Z-18-34006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nieuw  bedrijfsgebouw met een overkapping, t.b.v. vervang</text:p>
            <text:p text:style-name="common-al">
            <text:span text:style-name="nadrukvet">Locatie: Kilkade 2 te Dordrecht</text:span>
          </text:p>
            <text:p text:style-name="common-al">Datum besluit: 6 september 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92008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08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2008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Kilkade 2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2008</meta:user-defined>
    <meta:user-defined meta:name="OVERHEIDop.GmbID/DC.identifier">gmb-2018-1920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 13h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3891.24 422762.52</meta:user-defined>
    <meta:user-defined meta:name="OVERHEIDop.versieInformatie"/>
  </office:meta>
</office:document-meta>
</file>