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Tramstraat 42 te Lochem</text:p>
      <text:section text:name="zakelijke-mededeling_id1-3-2" text:style-name="zakelijke-mededeling">
        <text:section text:name="zakelijke-mededeling-tekst_id1-3-2-1" text:style-name="zakelijke-mededeling-tekst">
          <text:section text:name="tekst_id1-3-2-1-1" text:style-name="tekst">
            <text:p text:style-name="common-al">De burgemeester van Lochem maakt bekend dat hij, op grond van artikel 13b Opiumwet, gebruik maakt van zijn bevoegdheid om de woning gelegen aan de Tramstraat 42 te Lochem te sluiten voor een periode van 3 maanden. In de woning gelegen aan de Tramstraat 42 te Lochem zijn hard- en softdrugs aangetroffen en goederen die zijn bestemd voor de handel in drugs. Deze sluiting vindt plaats conform de Beleidsregel handhaving Opiumwet gemeente Lochem 2017.</text:p>
            <text:p text:style-name="last-al">De woning is gesloten van vrijdag 7 september 2018 tot vrijdag 30 november 2018. Deze sluiting is op de woning bekend gemaakt. Het is voor iedereen verboden deze woning te betreden en de verzegeling aan te tasten of te verwijderen.</text:p>
            <text:p text:style-name="tekst_bottom"/>
          </text:section>
        </text:section>
        <text:section text:name="zakelijke-mededeling-sluiting_id1-3-2-2" text:style-name="zakelijke-mededeling-sluiting">
          <text:section text:name="ondertekening_id1-3-2-2-1">
            <text:p><text:span text:style-name="functie">Lochem, 12 september 2018</text:span></text:p>
            <text:p><text:span text:style-name="functie">De burgemeester van Lochem,</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0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Tramstraat 42 te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07</meta:user-defined>
    <meta:user-defined meta:name="OVERHEIDop.GmbID/DC.identifier">gmb-2018-192007</meta:user-defined>
    <meta:user-defined meta:name="OVERHEID.TaxonomieBeleidsagenda/OVERHEID.category">Openbare orde en veiligheid | Organisatie en beleid</meta:user-defined>
    <meta:user-defined meta:name="OVERHEIDop.referentienummer">2018-1180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K 54</meta:user-defined>
    <meta:user-defined meta:name="OVERHEIDop.woonplaats">Lochem</meta:user-defined>
    <meta:user-defined meta:name="OVERHEIDop.straatnaam">Tram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72 464397</meta:user-defined>
    <meta:user-defined meta:name="OVERHEIDop.versieInformatie"/>
  </office:meta>
</office:document-meta>
</file>