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begane grond met verdubbeling erker en het bijplaatsen van een dakkapel op het achterdakvlak van de woning Legmeerdijk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Legmeerdijk 58 in Amstelveen. De aanvraag is geregistreerd onder zaaknummer Z18-0077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0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begane grond met verdubbeling erker en het bijplaatsen van een dakkapel op het achterdakvlak van de woning Legmeerdijk 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06</meta:user-defined>
    <meta:user-defined meta:name="OVERHEIDop.GmbID/DC.identifier">gmb-2018-19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35.75 478326.48</meta:user-defined>
    <meta:user-defined meta:name="OVERHEIDop.versieInformatie"/>
  </office:meta>
</office:document-meta>
</file>