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Nijverheidsweg-Noord 73B, het verbouwen van de garage tot opslagruimte, 2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Nijverheidsweg-Noord 73B, het verbouwen van de garage tot opslagruimte, 24-08-2018 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Nijverheidsweg-Noord 73B, het verbouwen van de garage tot opslagruimte, 2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05</meta:user-defined>
    <meta:user-defined meta:name="OVERHEIDop.GmbID/DC.identifier">gmb-2018-192005</meta:user-defined>
    <meta:user-defined meta:name="OVERHEID.TaxonomieBeleidsagenda/OVERHEID.category">Openbare orde en veiligheid | Organisatie en beleid</meta:user-defined>
    <meta:user-defined meta:name="OVERHEIDop.referentienummer">1017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73b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5 464502</meta:user-defined>
    <meta:user-defined meta:name="OVERHEIDop.versieInformatie"/>
  </office:meta>
</office:document-meta>
</file>