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nieuwe kelder onder de bestaande woning en onder het bestaande terras/vlonder Amsterdamseweg 4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Amsterdamseweg 413 in Amstelveen. De aanvraag is geregistreerd onder zaaknummer Z18-0077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0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nieuwe kelder onder de bestaande woning en onder het bestaande terras/vlonder Amsterdamseweg 4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04</meta:user-defined>
    <meta:user-defined meta:name="OVERHEIDop.GmbID/DC.identifier">gmb-2018-192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.46 480989.83</meta:user-defined>
    <meta:user-defined meta:name="OVERHEIDop.versieInformatie"/>
  </office:meta>
</office:document-meta>
</file>